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officeooo:paragraph-rsid="00064de7"/>
    </style:style>
    <style:style style:name="P2" style:family="paragraph" style:parent-style-name="Text_20_body">
      <style:text-properties officeooo:paragraph-rsid="00064de7"/>
    </style:style>
    <style:style style:name="P3" style:family="paragraph" style:parent-style-name="Text_20_body">
      <style:paragraph-properties fo:text-align="end" style:justify-single-word="false"/>
      <style:text-properties officeooo:paragraph-rsid="0009ba17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d2103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ba17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officeooo:rsid="000d2103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Modello “A”</text:span></text:h>
      <text:p text:style-name="P2"><text:span text:style-name="Strong_20_Emphasis">Manifestazione di interesse all’acquisto dell’immobile di proprietà della Città Metropolitana di Catania</text:span></text:p>
      <text:p text:style-name="P3"><text:span text:style-name="Strong_20_Emphasis">CITTÀ METROPOLITANA DI CATANIA</text:span></text:p>
      <text:p text:style-name="P4"><text:span text:style-name="Strong_20_Emphasis"><text:span text:style-name="T1">Al Dirigente</text:span></text:span></text:p>
      <text:p text:style-name="P4"><text:span text:style-name="Strong_20_Emphasis"><text:span text:style-name="T1">Servizio Patrimonio, Edilizia e Manutenzione</text:span></text:span><text:span text:style-name="T1"><text:line-break/></text:span><text:span text:style-name="Emphasis"><text:span text:style-name="T2">Ing. Francesco Nicosia</text:span></text:span><text:span text:style-name="T1"><text:line-break/>Via Nuovaluce, 67/A – 95030 Tremestieri Etneo (CT)<text:line-break/> </text:span><text:span text:style-name="Strong_20_Emphasis"><text:span text:style-name="T1">PEC:</text:span></text:span><text:span text:style-name="T1"> </text:span><text:span text:style-name="T3">protocollo@pec.cittametropolitanact.it</text:span></text:p>
      <text:p text:style-name="P5"><text:line-break/></text:p>
      <text:p text:style-name="P6"><text:span text:style-name="Strong_20_Emphasis">Oggetto:</text:span> Manifestazione di interesse all’acquisto dell’immobile di proprietà della Città Metropolitana di Catania denominato <text:span text:style-name="Strong_20_Emphasis">“</text:span><text:span text:style-name="Strong_20_Emphasis"><text:span text:style-name="T4">Albergo Turistico Sicilia</text:span></text:span><text:span text:style-name="Strong_20_Emphasis">”</text:span>, sito nel Comune di Paternò (CT)</text:p>
      <text:p text:style-name="Horizontal_20_Line"/>
      <text:p text:style-name="Text_20_body">Il/La sottoscritto/a ____________________________________________________________,<text:line-break/>nato/a a __________________________________________ il ___________________________,<text:line-break/>residente in ___________________________________________________________, via _____________________________, n. ______,<text:line-break/>C.F. ____________________________________________________________,</text:p>
      <text:p text:style-name="Text_20_body">in qualità di (barrare una delle due opzioni):</text:p>
      <text:p text:style-name="Text_20_body">☐ Offerente singolo<text:line-break/>☐ Legale rappresentante della ditta _______________________________________________________,<text:line-break/>con sede legale in ________________________________________________________,<text:line-break/>Via ____________________________________________,<text:line-break/>P. IVA _____________________________ – C.F. _____________________________;</text:p>
      <text:p text:style-name="Horizontal_20_Line"/>
      <text:h text:style-name="P7" text:outline-level="3"><text:span text:style-name="Strong_20_Emphasis">DICHIARA</text:span></text:h>
      <text:p text:style-name="P6">di manifestare interesse a partecipare all’acquisto del seguente immobile di proprietà della Città Metropolitana di Catania:</text:p>
      <text:p text:style-name="P6">☑ <text:span text:style-name="Strong_20_Emphasis">"Albergo Turistico Sicilia"</text:span> – immobile sito nel Comune di Paternò (CT), Via Vittorio Emanuele n. 391, censito al Catasto Fabbricati del Comune di Paternò al Foglio 51, particella 2305, categoria D/2.</text:p>
      <text:h text:style-name="P7" text:outline-level="3"><text:span text:style-name="Strong_20_Emphasis">DICHIARA, inoltre:</text:span></text:h>
      <text:list text:style-name="L1">
        <text:list-item>
          <text:p text:style-name="P8">di non trovarsi in alcuna delle cause di esclusione di cui agli articoli 94, 95, 96, 97 e 98 del D.Lgs. 31 marzo 2023, n. 36 e s.m.i., né in alcuna situazione che comporti l’incapacità a contrarre con la Pubblica Amministrazione;</text:p>
        </text:list-item>
        <text:list-item>
          <text:p text:style-name="P8"><text:soft-page-break/>di essere a conoscenza che il termine ultimo e perentorio per far pervenire la presente manifestazione d’interesse al protocollo della Città Metropolitana di Catania, <text:span text:style-name="Strong_20_Emphasis"><text:span text:style-name="T1">esclusivamente tramite posta elettronica certificata (PEC)</text:span></text:span><text:span text:style-name="T1"> all’indirizzo </text:span><text:span text:style-name="Strong_20_Emphasis"><text:span text:style-name="T3">protocollo@pec.cittametropolitanact.it</text:span></text:span><text:span text:style-name="T1">, è fissato per le ore </text:span><text:span text:style-name="Strong_20_Emphasis"><text:span text:style-name="T1">24:00 del </text:span></text:span><text:span text:style-name="Strong_20_Emphasis"><text:span text:style-name="T5">31/08/2025</text:span></text:span><text:span text:style-name="T1">, oltre il quale ogni istanza sarà considerata </text:span><text:span text:style-name="Strong_20_Emphasis"><text:span text:style-name="T1">inammissibile</text:span></text:span><text:span text:style-name="T1">;</text:span></text:p>
        </text:list-item>
        <text:list-item>
          <text:p text:style-name="P8">di <text:span text:style-name="Strong_20_Emphasis"><text:span text:style-name="T1">acconsentire</text:span></text:span> al trattamento dei dati personali forniti, anche con strumenti informatici, ai sensi del D.Lgs. 10 agosto 2018, n. 101, esclusivamente nell’ambito della procedura regolata dal presente avviso e secondo l’informativa riportata nello stesso.</text:p>
        </text:list-item>
      </text:list>
      <text:p text:style-name="Text_20_body"><text:span text:style-name="Strong_20_Emphasis"><text:span text:style-name="T1">Luogo</text:span></text:span><text:span text:style-name="T1"> ____________________________, </text:span><text:span text:style-name="Strong_20_Emphasis"><text:span text:style-name="T1">Data</text:span></text:span><text:span text:style-name="T1"> _______________________</text:span></text:p>
      <text:p text:style-name="Text_20_body"><text:span text:style-name="Strong_20_Emphasis"><text:span text:style-name="T1">Firma</text:span></text:span></text:p>
      <text:p text:style-name="Text_20_body"><text:span text:style-name="Emphasis">(Allegare copia del documento d’identità, salvo firma digital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2"/><text:page-number text:select-page="current">2</text:page-number><text:s/>/ <text:page-count>2</text:page-count><text:bookmark-end text:name="PageNumWizard_FOOTER_Stile di pagina predefinito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10:10:11.510906600</meta:creation-date>
    <dc:date>2025-07-28T09:41:58.729313400</dc:date>
    <meta:editing-duration>PT4H39M52S</meta:editing-duration>
    <meta:editing-cycles>5</meta:editing-cycles>
    <meta:generator>LibreOffice/25.2.3.2$Windows_X86_64 LibreOffice_project/bbb074479178df812d175f709636b368952c2ce3</meta:generator>
    <meta:print-date>2025-07-24T10:12:50.954441500</meta:print-date>
    <meta:document-statistic meta:table-count="0" meta:image-count="0" meta:object-count="0" meta:page-count="2" meta:paragraph-count="21" meta:word-count="299" meta:character-count="2579" meta:non-whitespace-character-count="2298"/>
  </office:meta>
</office:document-meta>
</file>