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orizontal_20_Line">
      <style:paragraph-properties fo:margin-top="0cm" fo:margin-bottom="0.247cm" style:contextual-spacing="false" fo:line-height="115%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ITTÀ METROPOLITANA DI CATANIA<text:line-break/>Al Dirigente<text:line-break/>Servizio Patrimonio, Edilizia e Manutenzione - Ambiente ed Energia<text:line-break/>Ing. Francesco Nicosia<text:line-break/>Via Nuovaluce, 67/A – 95030 Tremestieri Etneo (CT)<text:line-break/>PEC: protocollo@pec.cittametropolitanact.it</text:span></text:p>
      <text:p text:style-name="P2"><text:span text:style-name="Strong_20_Emphasis">Oggetto:</text:span> Manifestazione di interesse all’acquisto dell’immobile di proprietà della Città Metropolitana di Catania denominato “Cine – Teatro Metropol”, sito nel Comune di Caltagirone (CT)</text:p>
      <text:p text:style-name="P3"/>
      <text:p text:style-name="P4">Il/La sottoscritto/a ____________________________________________________________,<text:line-break/>nato/a a __________________________________________ il ___________________________,<text:line-break/>residente in ___________________________________________________________, via _____________________________, n. ______,<text:line-break/>C.F. ____________________________________________________________,</text:p>
      <text:p text:style-name="Text_20_body">in qualità di (barrare una delle due opzioni):<text:line-break/>☐ Offerente singolo<text:line-break/>☐ Legale rappresentante della ditta _______________________________________________________,<text:line-break/>con sede legale in ________________________________________________________,<text:line-break/>Via ____________________________________________,<text:line-break/>P. IVA _____________________________ – C.F. _____________________________;</text:p>
      <text:p text:style-name="P5"/>
      <text:p text:style-name="P5"><text:span text:style-name="Strong_20_Emphasis"><text:s/>DICHIARA</text:span></text:p>
      <text:p text:style-name="Text_20_body"><text:line-break/>di manifestare interesse a partecipare all’acquisto del seguente immobile di proprietà della Città Metropolitana di Catania:</text:p>
      <text:p text:style-name="P2">☑ “Cine – Teatro Metropol” – immobile sito nel Comune di Caltagirone (CT), Viale Principe Umberto I nn.163-165-167-169, CAP 95041, censito al Catasto Fabbricati del Comune di Caltagirone, categoria destinazione d’uso Teatro/Cinema, superficie commerciale complessiva mq 2.236.</text:p>
      <text:p text:style-name="P5"><text:span text:style-name="Strong_20_Emphasis">DICHIARA, inoltre:</text:span></text:p>
      <text:list text:style-name="L1">
        <text:list-item>
          <text:p text:style-name="P6">di non trovarsi in alcuna delle cause di esclusione di cui agli articoli nn. 94, 95, 96, 97 e 98 del D.Lgs. 31 marzo 2023, n. 36 e s.m.i., né in alcuna situazione che comporti l’incapacità a contrarre con la Pubblica Amministrazione;</text:p>
        </text:list-item>
        <text:list-item>
          <text:p text:style-name="P6">di essere a conoscenza che il termine ultimo e perentorio per far pervenire la presente manifestazione d’interesse al protocollo della Città Metropolitana di Catania, esclusivamente tramite posta elettronica certificata (PEC) all’indirizzo <text:span text:style-name="Car._20_predefinito_20_paragrafo"><text:span text:style-name="T1">protocollo@pec.cittametropolitana.ct.it</text:span></text:span>, è fissato per le ore 24:00 del 06/12/2025, oltre il quale ogni istanza sarà considerata inammissibile;</text:p>
        </text:list-item>
        <text:list-item>
          <text:p text:style-name="P6"><text:soft-page-break/>di acconsentire al trattamento dei dati personali forniti, anche con strumenti informatici, ai sensi del D.Lgs. 10 agosto 2018, n. 101, esclusivamente nell’ambito della procedura regolata dal presente avviso e secondo l’informativa riportata nello stesso.</text:p>
        </text:list-item>
      </text:list>
      <text:p text:style-name="Text_20_body">Luogo ____________________________, Data _______________________</text:p>
      <text:p text:style-name="P5">Firma</text:p>
      <text:p text:style-name="P5"/>
      <text:p text:style-name="Text_20_body">(Allegare copia del documento d’identità, salvo firma digitale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bookmark-start text:name="PageNumWizard_FOOTER_Stile_di_pagina_pre"/><text:page-number text:select-page="current">2</text:page-number><text:s/>/ <text:page-count>2</text:page-count><text:bookmark-end text:name="PageNumWizard_FOOTER_Stile_di_pagina_pre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creation-date>2025-07-24T10:10:00Z</meta:creation-date>
    <dc:date>2025-10-08T08:47:33.214237600</dc:date>
    <meta:print-date>2025-07-24T10:12:00Z</meta:print-date>
    <meta:editing-cycles>12</meta:editing-cycles>
    <meta:editing-duration>PT5H15M46S</meta:editing-duration>
    <meta:document-statistic meta:table-count="0" meta:image-count="0" meta:object-count="0" meta:page-count="2" meta:paragraph-count="15" meta:word-count="294" meta:character-count="2570" meta:non-whitespace-character-count="2287"/>
    <meta:template xlink:type="simple" xlink:actuate="onRequest" xlink:title="" xlink:href="Normal.dotm"/>
  </office:meta>
</office:document-meta>
</file>